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manskaai 82, 8556 XW Sloten: aanvraag omgevingsvergunning uitbreiden berging en plaatsen van twee dakkapellen . (Z.8645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9-2025 is een omgevingsvergunning aangevraagd voor deze locatie. De aanvraag omvat het uitbreiden berging en plaatsen van twee dakkapellen 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887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87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87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4515</meta:user-defined>
    <dc:language>nl</dc:language>
    <meta:user-defined meta:name="OVERHEIDop.locatietype/OVERHEIDop.gebiedsmarkering">Punt</meta:user-defined>
    <meta:user-defined meta:name="DC.title">Veermanskaai 82, 8556 XW Sloten: aanvraag omgevingsvergunning uitbreiden berging en plaatsen van twee dakkapellen . (Z.864515)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875</meta:user-defined>
    <meta:user-defined meta:name="OVERHEIDop.GmbID/DC.identifier">gmb-2025-408875</meta:user-defined>
    <meta:user-defined meta:name="OVERHEIDop.versieInformatie"/>
  </office:meta>
</office:document-meta>
</file>