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soro De Lucie B.V., Willemstraat 19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90 </text:p>
            <text:p text:style-name="common-al"> Omschrijving: horecabedrijf Tesoro De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9 5611H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90</meta:user-defined>
    <meta:user-defined meta:name="DCTERMS.abstract">horecabedrijf Tesoro De Lucie B.V.</meta:user-defined>
    <dc:language>nl</dc:language>
    <meta:user-defined meta:name="OVERHEIDop.locatietype/OVERHEIDop.gebiedsmarkering">Punt</meta:user-defined>
    <meta:user-defined meta:name="DC.title">Besluit: horecabedrijf Tesoro De Lucie B.V., Willemstraat 19 5611H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74</meta:user-defined>
    <meta:user-defined meta:name="OVERHEIDop.GmbID/DC.identifier">gmb-2025-408874</meta:user-defined>
    <meta:user-defined meta:name="OVERHEIDop.versieInformatie"/>
  </office:meta>
</office:document-meta>
</file>