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verspreid over Amsterdam-Noor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64 bomen verspreid over Amsterdam-Noord in verband met veiligheid</text:p>
            <text:p text:style-name="common-al">Zaakadres: Amerbos 15 1025XX Amsterdam, Banneplein 50 1034DL Amsterdam, Barkpad 33 1034DG Amsterdam, Beemsterstraat 654 1027ED Amsterdam, Bezaanjachtplein 242 1034DC Amsterdam, Binnenvaart 29 1034SH Amsterdam, Bramzeil 137 1034LE Amsterdam, Bramzeilhof 92 1034LK Amsterdam, Buiksloterdijk 437 1034ZA Amsterdam, Buikslotermeerdijk 45 1025WH Amsterdam, Buikslotermeerdijk 95 1027GE Amsterdam, Bussumstraat 58 1024NE Amsterdam, Den Burgstraat 10 1024GK Amsterdam, Duinluststraat 179 1024WC Amsterdam, G.J. Scheurleerweg 101 1025MZ Amsterdam, Halteriastraat 27 1035VX Amsterdam, Hoekschewaardweg 278 1025PD Amsterdam, IJdoornlaan 1411A 1034BM Amsterdam, Jisperveldstraat 612 1024BD Amsterdam, Kadoelenpad 21 1035NW Amsterdam, Kadoelenweg 115 1035NC Amsterdam, Kadoelenweg 173 1035NE Amsterdam, Kadoelenweg 217 1035NH Amsterdam, Korvetpad 5 1034XX Amsterdam, Lange Vonder 241 1035KW Amsterdam, Liergouw 54 1026BW Amsterdam, Lina Radkepad 11 1034WH Amsterdam, Loodskotterhof 105 1034CM Amsterdam, Monnikendammerweg 57 1023EB Amsterdam, Nathan F. Israëlweg 3 1035SB Amsterdam, Nieuwendammerdijk 526A 1023BX Amsterdam, Noorderbreedte 43 1034PJ Amsterdam, Noorderbreedte 81 1034PL Amsterdam, Noorderbreedte 121 1034PN Amsterdam, Noordhollandschkanaaldijk 19 1034ZL Amsterdam, Oterleekstraat 18 1023EE Amsterdam, Overslag 1 1034RR Amsterdam, Overslag 80 1034RS Amsterdam, Pandorinastraat 3 1035VR Amsterdam, Schellingwouderdijk 233 1023NG Amsterdam, Spinaker 81 1034ME Amsterdam, Spyridon Louisweg 131 1034WR Amsterdam, Statenjachtstraat 554 1034EZ Amsterdam, Stentorstraat 21 1035XB Amsterdam, Stentorstraat 64 1035XH Amsterdam, Stentorstraat 98 1035XJ Amsterdam, Stoombootweg 6 1035TW Amsterdam, Thomas Prinslaan 125 1035SK Amsterdam, Valkkoogstraat 1 1024CH Amsterdam, Vlaggemast 111 1034PE Amsterdam, Vorticellaweg 2 1035VB Amsterdam, Westerlengte 75 1034SZ Amsterdam, Westerlengte 100 1034RP Amsterdam, Wieringerwaardstraat 215 1024HL Amsterdam, Zuiderzeepark 77 1024ME Amsterdam</text:p>
            <text:p text:style-name="common-al">Datum ontvangst: 16-09-2025</text:p>
            <text:p text:style-name="common-al">Zaaknummer: Z2025-039110</text:p>
            <text:p text:style-name="common-al">DSO-nummer: 202509160001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7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9110</meta:user-defined>
    <meta:user-defined meta:name="DCTERMS.abstract">kappen van 64 bomen verspreid over Amsterdam-Noord in verband met veilig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verspreid over Amsterdam-Noord</meta:user-defined>
    <meta:user-defined meta:name="DCTERMS.W3CDTF/DCTERMS.available">2025-09-22</meta:user-defined>
    <meta:user-defined meta:name="DCTERMS.W3CDTF/OVERHEIDop.jaargang">2025</meta:user-defined>
    <meta:user-defined meta:name="OVERHEIDop.externeBijlage">B006 excellijst KP020 Noord_|exb-2025-34158</meta:user-defined>
    <meta:user-defined meta:name="OVERHEIDop.externeBijlage">B002 Situatiekaart kaplijst 020 Banne Noord|exb-2025-34159</meta:user-defined>
    <meta:user-defined meta:name="OVERHEIDop.externeBijlage">B003 Situatiekaart kaplijst 020 Twiske e.o|exb-2025-34160</meta:user-defined>
    <meta:user-defined meta:name="OVERHEIDop.externeBijlage">B004 Situatiekaart kaplijst 020 Noord|exb-2025-34161</meta:user-defined>
    <meta:user-defined meta:name="OVERHEIDop.externeBijlage">B005 Brief toelichting aanvraag Kap en VPS|exb-2025-34162</meta:user-defined>
    <meta:user-defined meta:name="OVERHEIDop.externeBijlage">B001 Samenvatting 000|exb-2025-34163</meta:user-defined>
    <meta:user-defined meta:name="OVERHEIDop.publicationIssue">408870</meta:user-defined>
    <meta:user-defined meta:name="OVERHEIDop.GmbID/DC.identifier">gmb-2025-408870</meta:user-defined>
    <meta:user-defined meta:name="OVERHEIDop.versieInformatie"/>
  </office:meta>
</office:document-meta>
</file>