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stelbesluit TAM-omgevingsplan Oostzijde stationsomgev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st maken bekend dat de gemeenteraad op 15 september 2025 een herstelbesluit voor het TAM-omgevingsplan Oostzijde stationsomgeving Best heeft vastgesteld. Het oorspronkelijke TAM-omgevingsplan, dat onder meer woningbouw en diverse voorzieningen mogelijk maakt aan de oostzijde van de stationsomgeving, is vastgesteld in december 2024. Met dit herstelbesluit worden enkele juridische omissies gecorrigeerd, voortkomend uit voortschrijdend inzicht en recente jurisprudentie onder de Omgevingswet. </text:p>
            <text:p text:style-name="common-al">
            <text:span text:style-name="nadrukvet">Terinzagelegging stukken</text:span>
          </text:p>
            <text:p text:style-name="common-al">Het herstelbesluit kan, met bijbehorende stukken, vanaf 24 september 2025 tijdens de openingsuren worden ingezien bij de receptie van het gemeentehuis, Dorpsplein 2 te Best. Tevens is het TAM-omgevingsplan digitaal beschikbaar via <text:a xlink:href="http://www.ruimtelijkeplannen.nl/web-roo/roo/bestemmingsplannen?planidn=%20NL.IMRO.0753.TAMOPStationOost-VG02%20%20" xlink:type="simple">www.ruimtelijkeplannen.nl/web-roo/roo/bestemmingsplannen?planidn= NL.IMRO.0753.TAMOPStationOost-VG02 </text:a>of via <text:a xlink:href="https://omgevingswet.overheid.nl/regels-op-de-kaart/documenten/NL.IMRO.0753.TAMOPStationOost-VG02/regels" xlink:type="simple">https://omgevingswet.overheid.nl/regels-op-de-kaart/documenten/NL.IMRO.0753.TAMOPStationOost-VG02/regels</text:a>. </text:p>
            <text:p text:style-name="common-al">
            <text:span text:style-name="nadrukvet">Beroepsmogelijkheid</text:span>
          </text:p>
            <text:p text:style-name="common-al">Van 25 september 2025 tot en met 5 november 2025 kan door eenieder tegen het herstelbesluit beroep worden ingesteld bij de Afdeling bestuursrechtspraak van de Raad van State. Het beroep kan uitsluitend betrekking hebben op de inhoud van dit herstelbesluit. </text:p>
            <text:p text:style-name="common-al">Tegen het oorspronkelijke besluit tot vaststelling van het TAM-omgevingsplan Oostzijde stationsomgeving Best is reeds beroep ingesteld door een aantal partijen. Op grond van artikel 6:19 van de Algemene wet bestuursrecht worden deze lopende beroepen van rechtswege mede geacht te zijn gericht tegen het herstelbesluit. Voor deze indieners is het daarom niet nodig opnieuw beroep in te stellen.  </text:p>
            <text:p text:style-name="common-al">Een afschrift van het herstelbesluit wordt onverwijld toegezonden aan de Afdeling bestuursrechtspraak van de Raad van State.</text:p>
            <text:p text:style-name="common-al">
            <text:span text:style-name="nadrukvet">Voorlopige voorziening</text:span>
          </text:p>
            <text:p text:style-name="common-al">Ook kunt u met de indiening van een beroepsschrift tijdens de periode van ter inzage ligging een verzoek om voorlopige voorziening indienen bij de voorzieningenrechter van de Afdeling bestuursrechtspraak van de Raad van State.</text:p>
            <text:p text:style-name="common-al">Een beroepschrift dient te worden gezonden aan de Afdeling bestuursrechtspraak van de Raad van State, postbus 20019, 2500 EA ’s-Gravenhage; een verzoek om voorlopige voorziening aan de voorzieningenrechter van deze Afdeling, onder hetzelfde adres. Een beroepschrift en/of verzoek om voorlopige voorziening kan ook digitaal via http://loket.rechtspraak.nl/bestuursrecht worden ingediend. Hiervoor moet u wel beschikken over een elektronische handtekening (DigiD). Kijk op de genoemde website voor de precieze voorwaarden.</text:p>
            <text:p text:style-name="common-al">
            <text:span text:style-name="nadrukvet">Inwerkingtreding</text:span>
          </text:p>
            <text:p text:style-name="common-al">Op grond van artikel 16.78, lid 1, van de Omgevingswet treedt het TAM-omgevingsplan vier weken na de bekendmaking van het vaststellingsbesluit in werking. Onder de Omgevingswet heeft een verzoek om voorlopige voorziening géén schorsende werking. Dit betekent dat het plan pas wordt opgeschort als de voorzieningenrechter het verzoek geheel of gedeeltelijk toewijst.</text:p>
            <text:p text:style-name="common-al">
            <text:span text:style-name="nadrukcur">Best, 23 september 2025</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08866</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866</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866</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Best</meta:user-defined>
    <meta:user-defined meta:name="OVERHEID.Informatietype/DC.type">officiële publicatie</meta:user-defined>
    <meta:user-defined meta:name="OVERHEIDop.Rubriek/DC.type">ruimtelijk plan of omgevingsdocument</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Ruimtelijkplan/OVERHEIDop.bekendmakingBetreffendePlan">NL.IMRO.0753.TAMOPStationOost-VG02</meta:user-defined>
    <meta:user-defined meta:name="OVERHEIDop.Plansoort/OVERHEIDop.plansoort">bestemmings- of omgevingsplan</meta:user-defined>
    <dc:language>nl</dc:language>
    <meta:user-defined meta:name="OVERHEIDop.locatietype/OVERHEIDop.gebiedsmarkering">Punt</meta:user-defined>
    <meta:user-defined meta:name="DC.title">Herstelbesluit TAM-omgevingsplan Oostzijde stationsomgeving</meta:user-defined>
    <meta:user-defined meta:name="DCTERMS.W3CDTF/DCTERMS.available">2025-09-23</meta:user-defined>
    <meta:user-defined meta:name="DCTERMS.W3CDTF/OVERHEIDop.jaargang">2025</meta:user-defined>
    <meta:user-defined meta:name="OVERHEIDop.publicationIssue">408866</meta:user-defined>
    <meta:user-defined meta:name="OVERHEIDop.GmbID/DC.identifier">gmb-2025-408866</meta:user-defined>
    <meta:user-defined meta:name="OVERHEIDop.versieInformatie"/>
  </office:meta>
</office:document-meta>
</file>