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denbreestraat 11 1011NG Amsterdam, Jodenbreestraat 13 1011NG Amsterdam, Jodenbreestraat 15 1011NG Amsterdam, Jodenbreestraat 17 1011NG Amsterdam, Jodenbreestraat 19 1011NH Amsterdam, Jodenbreestraat 21 1011NH Amsterdam, Jodenbreestraat 23 1011NH Amsterdam, Jodenbreestraat 25 1011N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het gebouw Jodenbreestraat 11-25 met bestemming daarvan tot kantoorgebouw, winkelruimten en horeca</text:p>
            <text:p text:style-name="common-al">Besluit: verleend</text:p>
            <text:p text:style-name="common-al">Besluit verzonden op: 18-09-2025</text:p>
            <text:p text:style-name="common-al">Zaakadres: Jodenbreestraat 11 1011NG Amsterdam, Jodenbreestraat 13 1011NG Amsterdam, Jodenbreestraat 15 1011NG Amsterdam, Jodenbreestraat 17 1011NG Amsterdam, Jodenbreestraat 19 1011NH Amsterdam, Jodenbreestraat 21 1011NH Amsterdam, Jodenbreestraat 23 1011NH Amsterdam, Jodenbreestraat 25 1011NH Amsterdam</text:p>
            <text:p text:style-name="common-al">Zaaknummer: Z2025-021934</text:p>
            <text:p text:style-name="common-al">DSO-nummer: 2025052100791</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21934"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934</meta:user-defined>
    <meta:user-defined meta:name="DCTERMS.abstract">veranderen en vergroten van het gebouw Jodenbreestraat 11-25 met bestemming daarvan tot kantoorgebouw, winkelruimten en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denbreestraat 11 1011NG Amsterdam, Jodenbreestraat 13 1011NG Amsterdam, Jodenbreestraat 15 1011NG Amsterdam, Jodenbreestraat 17 1011NG Amsterdam, Jodenbreestraat 19 1011NH Amsterdam, Jodenbreestraat 21 1011NH Amsterdam, Jodenbreestraat 23 1011NH Amsterdam, Jodenbreestraat 25 1011NH Amsterdam</meta:user-defined>
    <meta:user-defined meta:name="DCTERMS.W3CDTF/DCTERMS.available">2025-09-22</meta:user-defined>
    <meta:user-defined meta:name="DCTERMS.W3CDTF/OVERHEIDop.jaargang">2025</meta:user-defined>
    <meta:user-defined meta:name="OVERHEIDop.publicationIssue">408865</meta:user-defined>
    <meta:user-defined meta:name="OVERHEIDop.GmbID/DC.identifier">gmb-2025-408865</meta:user-defined>
    <meta:user-defined meta:name="OVERHEIDop.versieInformatie"/>
  </office:meta>
</office:document-meta>
</file>