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duurzamen van 22 woningen, Nobellaan 409, 9406 AM Assen, Lottingstraat 1, 9406 LX Assen, Lottingstraat 5, 9406 LX Assen, Etstoelstraat 2, 9406 LZ Assen, Etstoelst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uurzamen van 22 woningen aan Nobellaan 409, 9406 AM Assen, Lottingstraat 1, 9406 LX Assen, Lottingstraat 5, 9406 LX Assen, Etstoelstraat 2, 9406 LZ Assen, Etstoelstraat 4, 9406 LZ Assen, Etstoelstraat 6, 9406 LZ Assen, Etstoelstraat 8, 9406 LZ Assen, Mr. Groen van Prinstererlaan 133, 9406 NB Assen, Mr. Groen van Prinstererlaan 135, 9406 NB Assen, Lottingstraat 3, 9406 LX Assen, Mr. Groen van Prinstererlaan 137, 9406 NB Assen, Mr. Groen van Prinstererlaan 139, 9406 NB Assen, Mr. Groen van Prinstererlaan 141, 9406 NB Assen, Mr. Groen van Prinstererlaan 145, 9406 NB Assen, Nobellaan 405, 9406 AM Assen, Noordenveld 1, 9406 LS Assen, Noordenveld 3, 9406 LS Assen, Noordenveld 5, 9406 LS Assen, Noordenveld 7, 9406 LS Assen, Nobellaan 407, 9406 AM Assen, Mr. Groen van Prinstererlaan 143, 9406 NB Assen, Mr. Groen van Prinstererlaan 147, 9406 NB Assen</text:span>
          </text:p>
            <text:p text:style-name="common-al">De gemeente Assen heeft een aanvraag voor een omgevingsvergunning ontvangen. De vergunning is aangevraagd voor het verduurzamen van 22 woningen aan de Nobellaan 409, 9406 AM Assen, Lottingstraat 1, 9406 LX Assen, Lottingstraat 5, 9406 LX Assen, Etstoelstraat 2, 9406 LZ Assen, Etstoelstraat 4, 9406 LZ Assen, Etstoelstraat 6, 9406 LZ Assen, Etstoelstraat 8, 9406 LZ Assen, Mr. Groen van Prinstererlaan 133, 9406 NB Assen, Mr. Groen van Prinstererlaan 135, 9406 NB Assen, Lottingstraat 3, 9406 LX Assen, Mr. Groen van Prinstererlaan 137, 9406 NB Assen, Mr. Groen van Prinstererlaan 139, 9406 NB Assen, Mr. Groen van Prinstererlaan 141, 9406 NB Assen, Mr. Groen van Prinstererlaan 145, 9406 NB Assen, Nobellaan 405, 9406 AM Assen, Noordenveld 1, 9406 LS Assen, Noordenveld 3, 9406 LS Assen, Noordenveld 5, 9406 LS Assen, Noordenveld 7, 9406 LS Assen, Nobellaan 407, 9406 AM Assen, Mr. Groen van Prinstererlaan 143, 9406 NB Assen, Mr. Groen van Prinstererlaan 147, 9406 NB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17-09-2025.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886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6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6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8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verduurzamen van 22 woningen, Nobellaan 409, 9406 AM Assen, Lottingstraat 1, 9406 LX Assen, Lottingstraat 5, 9406 LX Assen, Etstoelstraat 2, 9406 LZ Assen, Etstoelstr</meta:user-defined>
    <meta:user-defined meta:name="DCTERMS.W3CDTF/DCTERMS.available">2025-09-22</meta:user-defined>
    <meta:user-defined meta:name="DCTERMS.W3CDTF/OVERHEIDop.jaargang">2025</meta:user-defined>
    <meta:user-defined meta:name="OVERHEIDop.publicationIssue">408864</meta:user-defined>
    <meta:user-defined meta:name="OVERHEIDop.GmbID/DC.identifier">gmb-2025-408864</meta:user-defined>
    <meta:user-defined meta:name="OVERHEIDop.versieInformatie"/>
  </office:meta>
</office:document-meta>
</file>