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Zeeweg 60, 1901NZ Castricum, Jaarrond reddingspost Castricum aan Zee , verzenddatum 18 september 2025 (Z2025-00002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88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3</meta:user-defined>
    <meta:user-defined meta:name="DCTERMS.abstract">Zeeweg 60, 1901NZ Castricum, Jaarrond reddingspost Castricum aan Zee , verzenddatum 18 september 2025 (Z2025-00002743)</meta:user-defined>
    <dc:language>nl</dc:language>
    <meta:user-defined meta:name="DC.title">Gemeente Castricum, aanvraag omgevingsvergunning (reguliere procedure) verleend, Zeeweg 60, 1901NZ Castricum, Jaarrond reddingspost Castricum aan Zee , verzenddatum 18 september 2025 (Z2025-00002743)</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57</meta:user-defined>
    <meta:user-defined meta:name="OVERHEIDop.publicationIssue">408862</meta:user-defined>
    <meta:user-defined meta:name="OVERHEIDop.GmbID/DC.identifier">gmb-2025-408862</meta:user-defined>
    <meta:user-defined meta:name="OVERHEIDop.versieInformatie"/>
  </office:meta>
</office:document-meta>
</file>