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iekoningenstraat 7-1 1016AL Amsterdam, Driekoningenstraat 7-2 1016AL Amsterdam, Driekoningenstraat 7-3 1016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omgevingsvergunning voor het intern verbouwen en vervangen van het glas, het plaatsen van een dakraam t.b.v. de woningen </text:p>
            <text:p text:style-name="common-al">Besluit: verleend</text:p>
            <text:p text:style-name="common-al">Besluit verzonden op: 18-09-2025</text:p>
            <text:p text:style-name="common-al">Zaakadres: Driekoningenstraat 7-1 1016AL Amsterdam, Driekoningenstraat 7-2 1016AL Amsterdam, Driekoningenstraat 7-3 1016AL Amsterdam</text:p>
            <text:p text:style-name="common-al">Zaaknummer: Z2025-015568</text:p>
            <text:p text:style-name="common-al">DSO-nummer: 20250409013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55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8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68</meta:user-defined>
    <meta:user-defined meta:name="DCTERMS.abstract">de omgevingsvergunning voor het intern verbouwen en vervangen van het glas, het plaatsen van een dakraam t.b.v. d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riekoningenstraat 7-1 1016AL Amsterdam, Driekoningenstraat 7-2 1016AL Amsterdam, Driekoningenstraat 7-3 1016AL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54</meta:user-defined>
    <meta:user-defined meta:name="OVERHEIDop.GmbID/DC.identifier">gmb-2025-408854</meta:user-defined>
    <meta:user-defined meta:name="OVERHEIDop.versieInformatie"/>
  </office:meta>
</office:document-meta>
</file>