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insestraat 4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Finsestraat 48A, 3028 SL, ombouwen kelder tot slaapvertrek (aanvraagdatum 09-09-2025, dossiernummer OMV.25.09.00118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84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4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4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Finsestraat 48A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849</meta:user-defined>
    <meta:user-defined meta:name="OVERHEIDop.GmbID/DC.identifier">gmb-2025-408849</meta:user-defined>
    <meta:user-defined meta:name="OVERHEIDop.versieInformatie"/>
  </office:meta>
</office:document-meta>
</file>