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28, 3604BB Maarssen - realisatie tijdelijke opvang Oekraïense vlucht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realisatie tijdelijke opvang Oekraïense vluchtelingen Gemeente Stichtse Vecht op de locatie Straatweg 28, 3604BB Maarssen.</text:p>
            <text:p text:style-name="common-al">Datum besluit: 18 september 2025</text:p>
            <text:p text:style-name="common-al">Zaaknummer: Z2025-00000051</text:p>
            <text:p text:style-name="common-al">U kunt bezwaar maken tot en met 30 oktober 2025</text:p>
            <text:p text:style-name="common-al">
            <text:span text:style-name="nadrukvet">Inzien</text:span>
          </text:p>
            <text:p text:style-name="common-al">U kunt de documenten met zaaknummer Z2025-00000051 tot 30 oktober 2025 inzien. Dit kan via de knop 'Bekijk documenten' aan de linkerkant van deze pagina, onder het kopje 'Extra informatie'. U kunt ook de link jeleefomgeving.nl/inzien/823214527/fcb52b85-3dd3-4022-8ef2-30d448a5b94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884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1</meta:user-defined>
    <meta:user-defined meta:name="DCTERMS.abstract">Betreft: Beschikking op aanvraag op locatie Straatweg 28, 3604B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28, 3604BB Maarssen - realisatie tijdelijke opvang Oekraïense vluchtelingen</meta:user-defined>
    <meta:user-defined meta:name="OVERHEIDop.datumEindeReactietermijn">2025-10-30</meta:user-defined>
    <meta:user-defined meta:name="OVERHEIDop.terinzageleggingBG">https://jeleefomgeving.nl/inzien/823214527/fcb52b85-3dd3-4022-8ef2-30d448a5b947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47</meta:user-defined>
    <meta:user-defined meta:name="OVERHEIDop.GmbID/DC.identifier">gmb-2025-408847</meta:user-defined>
    <meta:user-defined meta:name="OVERHEIDop.versieInformatie"/>
  </office:meta>
</office:document-meta>
</file>