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(voorzijde) aan Julianalaan 14 4851A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8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98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DC.title">Verlengen van de beslistermijn voor het plaatsen van een dakkapel (voorzijde) aan Julianalaan 14 4851AD Ulvenhou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44</meta:user-defined>
    <meta:user-defined meta:name="OVERHEIDop.GmbID/DC.identifier">gmb-2025-408844</meta:user-defined>
    <meta:user-defined meta:name="OVERHEIDop.versieInformatie"/>
  </office:meta>
</office:document-meta>
</file>