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sleufsilo met kap, Zwarteweg 6, Eastermar</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bouwen van een sleufsilo met kap, Zwarteweg 6, Eastermar</text:p>
            <text:p text:style-name="common-al">Zaaknummer: TZ2025-002106</text:p>
            <text:p text:style-name="common-al">Zaakadres: Zwarteweg 6, Eastermar</text:p>
            <text:p text:style-name="common-al">Omschrijving: het bouwen van een sleufsilo met kap</text:p>
            <text:p text:style-name="common-al">Datum ontvangst: 10-09-2025</text:p>
            <text:p text:style-name="common-al">Datum bekendmaking: 24-09-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0884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4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4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2106</meta:user-defined>
    <meta:user-defined meta:name="DCTERMS.abstract">het bouwen van een sleufsilo met kap</meta:user-defined>
    <dc:language>nl</dc:language>
    <meta:user-defined meta:name="OVERHEIDop.locatietype/OVERHEIDop.gebiedsmarkering">Punt</meta:user-defined>
    <meta:user-defined meta:name="DC.title">Gemeente Tytsjerksteradiel - verleend omgevingsvergunning (reguliere procedure), het bouwen van een sleufsilo met kap, Zwarteweg 6, Eastermar</meta:user-defined>
    <meta:user-defined meta:name="DCTERMS.W3CDTF/DCTERMS.available">2025-09-24</meta:user-defined>
    <meta:user-defined meta:name="DCTERMS.W3CDTF/OVERHEIDop.jaargang">2025</meta:user-defined>
    <meta:user-defined meta:name="OVERHEIDop.publicationIssue">408841</meta:user-defined>
    <meta:user-defined meta:name="OVERHEIDop.GmbID/DC.identifier">gmb-2025-408841</meta:user-defined>
    <meta:user-defined meta:name="OVERHEIDop.versieInformatie"/>
  </office:meta>
</office:document-meta>
</file>