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anleggen van een uitweg, Brouwersstraat 19, 6658 AD, in Beneden-Leeuwen (27-01-2025), ODR2409676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7-01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088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aanleggen van een uitweg, Brouwersstraat 19, 6658 AD, in Beneden-Leeuwen (27-01-2025), ODR2409676 -</meta:user-defined>
    <meta:user-defined meta:name="DCTERMS.W3CDTF/DCTERMS.available">2025-02-12</meta:user-defined>
    <meta:user-defined meta:name="DCTERMS.W3CDTF/OVERHEIDop.jaargang">2025</meta:user-defined>
    <meta:user-defined meta:name="OVERHEIDop.publicationIssue">40884</meta:user-defined>
    <meta:user-defined meta:name="OVERHEIDop.GmbID/DC.identifier">gmb-2025-40884</meta:user-defined>
    <meta:user-defined meta:name="OVERHEIDop.versieInformatie"/>
  </office:meta>
</office:document-meta>
</file>