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ille Balystraat 16B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met dakluik</text:p>
            <text:p text:style-name="common-al">Zaakadres: Camille Balystraat 16B 1087VP Amsterdam</text:p>
            <text:p text:style-name="common-al">Datum ontvangst: 14-08-2025</text:p>
            <text:p text:style-name="common-al">Zaaknummer: Z2025-034733</text:p>
            <text:p text:style-name="common-al">DSO-nummer: 2025081400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33</meta:user-defined>
    <meta:user-defined meta:name="DCTERMS.abstract">plaatsen van een dakterras met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mille Balystraat 16B 1087VP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38</meta:user-defined>
    <meta:user-defined meta:name="OVERHEIDop.GmbID/DC.identifier">gmb-2025-408838</meta:user-defined>
    <meta:user-defined meta:name="OVERHEIDop.versieInformatie"/>
  </office:meta>
</office:document-meta>
</file>