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molenweg 50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luchtroutes</text:p>
            <text:p text:style-name="common-al">Besluit: verleend</text:p>
            <text:p text:style-name="common-al">Besluit verzonden op: 08-09-2025</text:p>
            <text:p text:style-name="common-al">Zaakadres: Zuidermolenweg 50 1069CG Amsterdam</text:p>
            <text:p text:style-name="common-al">Zaaknummer: Z2025-031375</text:p>
            <text:p text:style-name="common-al">DSO-nummer: 20250721008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37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75</meta:user-defined>
    <meta:user-defined meta:name="DCTERMS.abstract">wijzigen van de vluchtrou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rmolenweg 50 1069CG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37</meta:user-defined>
    <meta:user-defined meta:name="OVERHEIDop.GmbID/DC.identifier">gmb-2025-408837</meta:user-defined>
    <meta:user-defined meta:name="OVERHEIDop.versieInformatie"/>
  </office:meta>
</office:document-meta>
</file>