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molenweg 50 1069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luchtroutes</text:p>
            <text:p text:style-name="common-al">Zaakadres: Zuidermolenweg 50 1069CG Amsterdam</text:p>
            <text:p text:style-name="common-al">Datum ontvangst: 21-07-2025</text:p>
            <text:p text:style-name="common-al">Zaaknummer: Z2025-031375</text:p>
            <text:p text:style-name="common-al">DSO-nummer: 20250721008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83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3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75</meta:user-defined>
    <meta:user-defined meta:name="DCTERMS.abstract">wijzigen van de vluchtrou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uidermolenweg 50 1069CG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835</meta:user-defined>
    <meta:user-defined meta:name="OVERHEIDop.GmbID/DC.identifier">gmb-2025-408835</meta:user-defined>
    <meta:user-defined meta:name="OVERHEIDop.versieInformatie"/>
  </office:meta>
</office:document-meta>
</file>