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abethlaa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lisabethlaan 16, 3051JB, realiseren van een dakopbouw. De nieuwe dakopbouw is circa 6,3 meter breed en krijgt een nieuwe bouwhoogte van circa 9,28 meter. Het aantal BVO wordt hiermee vergroot met circa 5 m2.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7-09-2025, op dezelfde dag verzonden, dossiernummer OMV.25.07.0040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8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lisabethlaan 16</meta:user-defined>
    <meta:user-defined meta:name="DCTERMS.W3CDTF/DCTERMS.available">2025-09-22</meta:user-defined>
    <meta:user-defined meta:name="DCTERMS.W3CDTF/OVERHEIDop.jaargang">2025</meta:user-defined>
    <meta:user-defined meta:name="OVERHEIDop.publicationIssue">408834</meta:user-defined>
    <meta:user-defined meta:name="OVERHEIDop.GmbID/DC.identifier">gmb-2025-408834</meta:user-defined>
    <meta:user-defined meta:name="OVERHEIDop.versieInformatie"/>
  </office:meta>
</office:document-meta>
</file>