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ldbiesstraat 10 1032 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gebruik van de gronden aan de voorzijde van het pand t.b.v. een horecaterras voor een periode eindigend op 31-12-2033</text:p>
            <text:p text:style-name="common-al">Besluit: verleend</text:p>
            <text:p text:style-name="common-al">Besluit verzonden op: 17-09-2025</text:p>
            <text:p text:style-name="common-al">Zaakadres: Veldbiesstraat 10 1032LJ Amsterdam</text:p>
            <text:p text:style-name="common-al">Zaaknummer: Z2025-010456</text:p>
            <text:p text:style-name="common-al">DSO-nummer: 2025031000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45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56</meta:user-defined>
    <meta:user-defined meta:name="DCTERMS.abstract">tijdelijke gebruik van de gronden aan de voorzijde van het pand t.b.v. een horecaterras voor een periode eindigend op 31-12-20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ldbiesstraat 10 1032 LJ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32</meta:user-defined>
    <meta:user-defined meta:name="OVERHEIDop.GmbID/DC.identifier">gmb-2025-408832</meta:user-defined>
    <meta:user-defined meta:name="OVERHEIDop.versieInformatie"/>
  </office:meta>
</office:document-meta>
</file>