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los toilet en open vuilniscontainer op de locatie Kuipershaven 155 te Dordrecht, van 17 september t/m 19 december 2025, zaaknummer 2025-00937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los toilet en open vuilniscontainer op de locatie Kuipershaven 15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83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3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3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3725</meta:user-defined>
    <dc:language>nl</dc:language>
    <meta:user-defined meta:name="OVERHEIDop.locatietype/OVERHEIDop.gebiedsmarkering">Adres</meta:user-defined>
    <meta:user-defined meta:name="DC.title">Aanvraag vergunning tijdelijk gebruik openbare ruimte voor het plaatsen van een hekwerk, bouwmateriaal, los toilet en open vuilniscontainer op de locatie Kuipershaven 155 te Dordrecht, van 17 september t/m 19 december 2025, zaaknummer 2025-0093725</meta:user-defined>
    <meta:user-defined meta:name="DCTERMS.W3CDTF/DCTERMS.available">2025-09-22</meta:user-defined>
    <meta:user-defined meta:name="DCTERMS.W3CDTF/OVERHEIDop.jaargang">2025</meta:user-defined>
    <meta:user-defined meta:name="OVERHEIDop.publicationIssue">408830</meta:user-defined>
    <meta:user-defined meta:name="OVERHEIDop.GmbID/DC.identifier">gmb-2025-408830</meta:user-defined>
    <meta:user-defined meta:name="OVERHEIDop.versieInformatie"/>
  </office:meta>
</office:document-meta>
</file>