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UNIT (TIJDELIJK VOOR 15 JAAR TEN BEHOEVE VAN OPSLAG), DE WERF NAAST WETTERWILLE NR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unit (tijdelijk voor 15 jaar ten behoeve van opslag) op het perceel de Werf naast Wetterwille nr 16 Heerenveen (17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882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3694</meta:user-defined>
    <dc:language>nl</dc:language>
    <meta:user-defined meta:name="OVERHEIDop.locatietype/OVERHEIDop.gebiedsmarkering">Vlak</meta:user-defined>
    <meta:user-defined meta:name="DC.title">AANVRAAG OMGEVINGSVERGUNNING, PLAATSEN VAN EEN UNIT (TIJDELIJK VOOR 15 JAAR TEN BEHOEVE VAN OPSLAG), DE WERF NAAST WETTERWILLE NR 16 HEERENVE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29</meta:user-defined>
    <meta:user-defined meta:name="OVERHEIDop.GmbID/DC.identifier">gmb-2025-408829</meta:user-defined>
    <meta:user-defined meta:name="OVERHEIDop.versieInformatie"/>
  </office:meta>
</office:document-meta>
</file>