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kade 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lhelminakade 901, 3072 AP, betreft een vaststelling van de aanwezige installaties en wettelijke vereisten (aanvraagdatum 16-09-2025, dossiernummer OMV.25.09.00215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82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helminakade 90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26</meta:user-defined>
    <meta:user-defined meta:name="OVERHEIDop.GmbID/DC.identifier">gmb-2025-408826</meta:user-defined>
    <meta:user-defined meta:name="OVERHEIDop.versieInformatie"/>
  </office:meta>
</office:document-meta>
</file>