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letterstraat 101 (zaaknummer 18767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7675-2025</text:p>
            <text:p text:style-name="common-al">Zwolle, 18 sept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december 2022</text:span>, met kenmerk <text:span text:style-name="nadrukvet">290215-2022</text:span> een gehandicaptenparkeerplaats is gereserveerd voor de woning aan de <text:span text:style-name="nadrukvet">Pletterstraat 101</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16 december 2022</text:span><text:span text:style-name="nadrukvet">, </text:span>met kenmerk <text:span text:style-name="nadrukvet"><text:span text:style-name="nadrukvet">290215-2022 </text:span></text:span>tot reservering van een gehandicaptenparkeerplaats aan de <text:span text:style-name="nadrukvet">Pletterstraat 10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8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letterstraat 101 (zaaknummer 187675-2025)</meta:user-defined>
    <meta:user-defined meta:name="DCTERMS.W3CDTF/DCTERMS.available">2025-09-22</meta:user-defined>
    <meta:user-defined meta:name="DCTERMS.W3CDTF/OVERHEIDop.jaargang">2025</meta:user-defined>
    <meta:user-defined meta:name="OVERHEIDop.publicationIssue">408824</meta:user-defined>
    <meta:user-defined meta:name="OVERHEIDop.GmbID/DC.identifier">gmb-2025-408824</meta:user-defined>
    <meta:user-defined meta:name="OVERHEIDop.versieInformatie"/>
  </office:meta>
</office:document-meta>
</file>