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een sinterklaasinto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5 heeft de gemeente Dantumadiel een aanvraag voor een evenementenvergunning ontvangen in Feanwâlden. De aanvraag is geregistreerd onder zaaknummer 2025-245125. De aanvraag betreft het organiseren van een sinterklaasintocht op 15 november 2025 van 15.15 uur t/m 17.3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0881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1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1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45125</meta:user-defined>
    <dc:language>nl</dc:language>
    <meta:user-defined meta:name="OVERHEIDop.locatietype/OVERHEIDop.gebiedsmarkering">Lijn</meta:user-defined>
    <meta:user-defined meta:name="DC.title">Ontvangst aanvraag evenementenvergunning voor het organiseren van een sinterklaasintocht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819</meta:user-defined>
    <meta:user-defined meta:name="OVERHEIDop.GmbID/DC.identifier">gmb-2025-408819</meta:user-defined>
    <meta:user-defined meta:name="OVERHEIDop.versieInformatie"/>
  </office:meta>
</office:document-meta>
</file>