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boomhut voor kinderen om in te spelen in buurtuin Roland Holstlaan 751, 2624K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9-2025</text:p>
            <text:p text:style-name="common-al">Roland Holstlaan 751, 2624KA Delft, |het bouwen van een boomhut voor kinderen om in te spelen in buurtui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766.</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881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1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1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66</meta:user-defined>
    <meta:user-defined meta:name="DCTERMS.abstract">Boomhut buurttuin Tas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bouwen van een boomhut voor kinderen om in te spelen in buurtuin Roland Holstlaan 751, 2624KA Delft</meta:user-defined>
    <meta:user-defined meta:name="DCTERMS.W3CDTF/DCTERMS.available">2025-09-22</meta:user-defined>
    <meta:user-defined meta:name="DCTERMS.W3CDTF/OVERHEIDop.jaargang">2025</meta:user-defined>
    <meta:user-defined meta:name="OVERHEIDop.publicationIssue">408818</meta:user-defined>
    <meta:user-defined meta:name="OVERHEIDop.GmbID/DC.identifier">gmb-2025-408818</meta:user-defined>
    <meta:user-defined meta:name="OVERHEIDop.versieInformatie"/>
  </office:meta>
</office:document-meta>
</file>