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Dappermarkt in Amsterdam</text:p>
      <text:section text:name="regeling_id1-3-2" text:style-name="regeling">
        <text:section text:name="aanhef_id1-3-2-1" text:style-name="aanhef">
          <text:section text:name="preambule_id1-3-2-1-1" text:style-name="preambule">
            <text:p text:style-name="al">Het dagelijks bestuur van stadsdeel Oost,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 Marktreglement Dappermark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ranchepatroon</text:p>
            <text:p text:style-name="al">De volgende branches zijn gemaximeerd:</text:p>
            <text:list text:style-name="id1-3-2-2-1-3">
              <text:list-item text:style-override="id1-3-2-2-1-3-1">
                <text:number>a.</text:number>
                <text:p text:style-name="al">Het aantal enkelvoudige marktplaatsen voor de verkoop van AGF wordt gemaximeerd op 12 enkelvoudige marktplaatsen;</text:p>
              </text:list-item>
              <text:list-item text:style-override="id1-3-2-2-1-3-2">
                <text:number>b.</text:number>
                <text:p text:style-name="al">Het aantal enkelvoudige marktplaatsen voor de verkoop van Vis wordt gemaximeerd op 6 enkelvoudige marktplaatsen;</text:p>
              </text:list-item>
              <text:list-item text:style-override="id1-3-2-2-1-3-3">
                <text:number>c.</text:number>
                <text:p text:style-name="al">Het aantal enkelvoudige marktplaatsen voor de verkoop van Bloemen en Planten wordt gemaximeerd op 8 enkelvoudige marktplaatsen;</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vergunning voor een marktplaats met een eigen verkoopinrichting plaatsen die verkoopinrichting tussen 6.30 en 08:00 uur. Sollicitanten plaats hun eigen verkoopinrichting uiterlijk 09:30. </text:p>
              </text:list-item>
              <text:list-item text:style-override="id1-3-2-2-2-3">
                <text:number>2.</text:number>
                <text:p text:style-name="al">Overspanningen of luifels worden niet bevestigd aan de marktkraam. Zonne- of regenluifels, voor zover deze niet hoger zijn dan 3 meter vanaf de grond, worden bevestigd aan het juk of de balk.</text:p>
              </text:list-item>
              <text:list-item text:style-override="id1-3-2-2-2-4">
                <text:number>3.</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5">
                <text:number>4.</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6">
                <text:number>5.</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7">
                <text:number>6.</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8">
                <text:number>7.</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9">
                <text:number>8.</text:number>
                <text:p text:style-name="al">De achterzijde van de kraam mag uitsluitend worden afgedicht met een demontabel zeil, aanvoermateriaal of een voertuig dat niet langer is dan de breedte van de toegewezen marktplaats(en) en niet hoger dan 4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Indien de dagelijkse indeling niet digitaal geschiedt, zijn vasteplaatshouders, tijdelijke vasteplaatshouders en marktondernemers met een vergunning voor de experimentele zone uiterlijk om 08:45 aanwezig. Vasteplaatshouders kunnen tot 08:45 aan de marktmeester kenbaar kunnen maken dat zij willen verschuiven. </text:p>
              </text:list-item>
              <text:list-item text:style-override="id1-3-2-2-3-3">
                <text:number>2.</text:number>
                <text:p text:style-name="al">Indien de dagelijkse indeling niet digitaal geschiedt, geven sollicitanten persoonlijk of middels hun vervanger uiterlijk om 08:55 aan dat zij in aanmerking willen komen voor de toewijzing van een losse marktplaats.</text:p>
              </text:list-item>
              <text:list-item text:style-override="id1-3-2-2-3-4">
                <text:number>3.</text:number>
                <text:p text:style-name="al">Indien de dagelijkse indeling wel digitaal geschiedt, zijn sollicitanten die hun marktplaats niet hebben toegewezen gekregen tijdens de digitale indeling, uiterlijk om 08:55 persoonlijk (of hun vervanger) aanwezig bij de handmatige indeling door de marktmeester op de markt.</text:p>
              </text:list-item>
              <text:list-item text:style-override="id1-3-2-2-3-5">
                <text:number>4.</text:number>
                <text:p text:style-name="al">Het is voor sollicitanten die geen plaats via de digitale indeling toegewezen hebben gekregen niet toegestaan vóór de handmatige indeling door de marktmeester op de markt van 09:00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Dappermarkt in Amsterdam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één uur voor tot twee uur na de dagelijkse indeling.</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Het aan- en afvoeren van materialen en waren naar en van de marktplaats levert geen (geluids)hinder op en blokkeert de openbare weg niet.</text:p>
              </text:list-item>
              <text:list-item text:style-override="id1-3-2-2-5-5">
                <text:number>4.</text:number>
                <text:p text:style-name="al">Voertuigen rijden op de markt niet sneller dan stapvoets.</text:p>
              </text:list-item>
              <text:list-item text:style-override="id1-3-2-2-5-6">
                <text:number>5.</text:number>
                <text:p text:style-name="al">Voertuig worden op het marktterrein uitsluitend geplaatst binnen de grenzen van de toegewezen marktplaats. Het voertuig wordt uitsluitend achter de marktkraam geparkeerd. </text:p>
              </text:list-item>
              <text:list-item text:style-override="id1-3-2-2-5-7">
                <text:number>6.</text:number>
                <text:p text:style-name="al">Materiaal dat achter de marktplaats is geplaatst, mag niet hoger zijn dan 4 meter gemeten vanaf de straat en in lengte niet langer dan de toegewezen marktplaats.</text:p>
              </text:list-item>
              <text:list-item text:style-override="id1-3-2-2-5-8">
                <text:number>7.</text:number>
                <text:p text:style-name="al">Het is marktondernemers niet toegestaan om na 18:00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4">
                <text:number>3.</text:number>
                <text:p text:style-name="al">De ondernemer slaat het afval op de marktplaats niet-verwaaibaar en zoveel mogelijk uit het zicht van de bezoekers van de markt op.</text:p>
              </text:list-item>
              <text:list-item text:style-override="id1-3-2-2-9-5">
                <text:number>4.</text:number>
                <text:p text:style-name="al">Op eerste aanwijzing van de marktmeester verwijdert de marktondernemer het aanwezige vuil en/of afval.</text:p>
              </text:list-item>
              <text:list-item text:style-override="id1-3-2-2-9-6">
                <text:number>5.</text:number>
                <text:p text:style-name="al">Het is verboden om de volgende vormen van afval aan te bieden bij de afvalvoorzieningen op de markt:</text:p>
                <text:list text:style-name="id1-3-2-2-9-6-3">
                  <text:list-item text:style-override="id1-3-2-2-9-6-3-1">
                    <text:number>a.</text:number>
                    <text:p text:style-name="al">vloeibaar afval in de vorm van oliën of vetten;</text:p>
                  </text:list-item>
                  <text:list-item text:style-override="id1-3-2-2-9-6-3-2">
                    <text:number>b.</text:number>
                    <text:p text:style-name="al">dierlijk afval;</text:p>
                  </text:list-item>
                  <text:list-item text:style-override="id1-3-2-2-9-6-3-3">
                    <text:number>c.</text:number>
                    <text:p text:style-name="al">chemisch afval;</text:p>
                  </text:list-item>
                  <text:list-item text:style-override="id1-3-2-2-9-6-3-4">
                    <text:number>d.</text:number>
                    <text:p text:style-name="al">grofvuil, waaronder pallets – afval dat te groot is om in een reguliere afvalcontainer voor huisvuil te deponeren is grofvuil.</text:p>
                  </text:list-item>
                </text:list>
              </text:list-item>
              <text:list-item text:style-override="id1-3-2-2-9-7">
                <text:number>6.</text:number>
                <text:p text:style-name="al">De kosten voor het verwijderen of verwerken van onjuist aangeboden of niet opgeruimd afval kunnen bij de overtreder in rekening worden gebracht.</text:p>
              </text:list-item>
              <text:list-item text:style-override="id1-3-2-2-9-8">
                <text:number>7.</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9">
                <text:number>8.</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0">
                <text:number>9.</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orgaande marktreglementen voor de Dappermarkt zijn ingetrokken.</text:p>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met ingang van 6 oktober 2025 .</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Dappermarkt in Amsterdam.</text:p>
          </text:section>
        </text:section>
        <text:section text:name="regeling-sluiting_id1-3-2-3" text:style-name="regeling-sluiting">
          <text:section text:name="ondertekening_id1-3-2-3-1">
            <text:p><text:span text:style-name="functie">Aldus vastgesteld in de vergadering van 10 juli 2025.</text:span></text:p>
          </text:section>
          <text:section text:name="ondertekening_id1-3-2-3-2">
            <text:p><text:span text:style-name="functie"/></text:p>
            <text:p><text:span text:style-name="functie">Het dagelijks bestuur van stadsdeel Oost,</text:span></text:p>
          </text:section>
          <text:section text:name="ondertekening_id1-3-2-3-3">
            <text:p><text:span text:style-name="functie"/></text:p>
            <text:p><text:span text:style-name="functie">De voorzitter</text:span></text:p>
            <text:p><text:span text:style-name="functie">Carolien de Heer</text:span></text:p>
          </text:section>
          <text:section text:name="ondertekening_id1-3-2-3-4">
            <text:p><text:span text:style-name="functie"/></text:p>
            <text:p><text:span text:style-name="functie">De secretaris</text:span></text:p>
            <text:p><text:span text:style-name="functie">Nejma el Maâ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5.1, van de Marktverordening]|[https://lokaleregelgeving.overheid.nl/CVDR396119/2#hoofdstuk_n5_artikel_n1</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el G.4 van de Verordening op de stadsdelen en het stadsgebied Amsterdam 2022]|[https://lokaleregelgeving.overheid.nl/CVDR673559/12#bijlage_3:</meta:user-defined>
    <meta:user-defined meta:name="DCTERMS.alternative">Marktreglement Dappermarkt in Amsterdam</meta:user-defined>
    <dc:language>nl</dc:language>
    <meta:user-defined meta:name="OVERHEIDop.locatietype/OVERHEIDop.gebiedsmarkering">Gemeente</meta:user-defined>
    <meta:user-defined meta:name="DC.title">Marktreglement Dappermarkt in Amsterdam</meta:user-defined>
    <meta:user-defined meta:name="DCTERMS.W3CDTF/DCTERMS.available">2025-09-22</meta:user-defined>
    <meta:user-defined meta:name="DCTERMS.W3CDTF/OVERHEIDop.jaargang">2025</meta:user-defined>
    <meta:user-defined meta:name="OVERHEIDop.publicationIssue">408817</meta:user-defined>
    <meta:user-defined meta:name="OVERHEIDop.betreftRegeling">CVDR744286_1</meta:user-defined>
    <meta:user-defined meta:name="xs:date/OVERHEIDop.startdatum">2025-10-06</meta:user-defined>
    <meta:user-defined meta:name="OVERHEIDop.GmbID/DC.identifier">gmb-2025-408817</meta:user-defined>
    <meta:user-defined meta:name="OVERHEIDop.versieInformatie"/>
  </office:meta>
</office:document-meta>
</file>