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scudo tussen  nummer 22 en 30 te Emmeloord: het bouwen van 30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is een aanvraag om Omgevingsvergunning binnen gekomen voor deze locatie. De aanvraag is geregistreerd onder zaaknummer Z2025-0000254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881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1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1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549</meta:user-defined>
    <meta:user-defined meta:name="DCTERMS.abstract">Escudo tussen  nummer 22 en 30 te Emmeloord: het bouwen van 30 bedrijfsunits</meta:user-defined>
    <dc:language>nl</dc:language>
    <meta:user-defined meta:name="OVERHEIDop.locatietype/OVERHEIDop.gebiedsmarkering">Vlak</meta:user-defined>
    <meta:user-defined meta:name="DC.title">Aanvraag vergunning Escudo tussen  nummer 22 en 30 te Emmeloord: het bouwen van 30 bedrijfsunits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815</meta:user-defined>
    <meta:user-defined meta:name="OVERHEIDop.GmbID/DC.identifier">gmb-2025-408815</meta:user-defined>
    <meta:user-defined meta:name="OVERHEIDop.versieInformatie"/>
  </office:meta>
</office:document-meta>
</file>