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ershoflaan 17, 6042N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ershoflaan 17, 6042NK Roermond: realiseren poolhouse en aanleggen in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weg maken, hebben of veranderen of het gebruik daarvan verandere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4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7 september 2025 besloten voor de beslissing op de aanvraag de beslistermijn met maximaal 6 weken te verlengen tot uiterlijk 1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8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143</meta:user-defined>
    <meta:user-defined meta:name="DCTERMS.abstract">Omschrijving (incl. locatie):  Wijershoflaan 17, 6042NK Roermond: realiseren poolhouse en aanleggen inrit</meta:user-defined>
    <dc:language>nl</dc:language>
    <meta:user-defined meta:name="OVERHEIDop.locatietype/OVERHEIDop.gebiedsmarkering">Vlak</meta:user-defined>
    <meta:user-defined meta:name="DC.title">Wijershoflaan 17, 6042NK Roermond - Verlengen beslistermijn aanvraag omgevings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814</meta:user-defined>
    <meta:user-defined meta:name="OVERHEIDop.GmbID/DC.identifier">gmb-2025-408814</meta:user-defined>
    <meta:user-defined meta:name="OVERHEIDop.versieInformatie"/>
  </office:meta>
</office:document-meta>
</file>