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Seringenstraat 7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78 </text:p>
            <text:p text:style-name="common-al"> Omschrijving: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7 5644P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8-09-2025 </text:p>
            <text:p text:style-name="common-al"> 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8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78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Realiseren van een bouwplaatsinrichting, Seringenstraat 7 5644PK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09</meta:user-defined>
    <meta:user-defined meta:name="OVERHEIDop.GmbID/DC.identifier">gmb-2025-408809</meta:user-defined>
    <meta:user-defined meta:name="OVERHEIDop.versieInformatie"/>
  </office:meta>
</office:document-meta>
</file>