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w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andweg 13, 3181 HX, plaatsen van een schuilstal voor de ezels op locatie stadsboerderij de Beestenboel (aanvraagdatum 15-09-2025, dossiernummer OMV.25.09.00188). <text:span text:style-name="nadrukvet">Informatie aangevraagde vergunningen.</text:span>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80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Zandweg 1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08</meta:user-defined>
    <meta:user-defined meta:name="OVERHEIDop.GmbID/DC.identifier">gmb-2025-408808</meta:user-defined>
    <meta:user-defined meta:name="OVERHEIDop.versieInformatie"/>
  </office:meta>
</office:document-meta>
</file>