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woningen aan Rhenoyseweg (perceel BEE03 F 2104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henoyseweg (perceel BEE03 F 2104), Rhenoy, het bouwen van woningen (Bouwactiviteit (technisch), Bouwactiviteit (omgevingsplan), Uitweg maken, hebben of veranderen of het gebruik daarvan veranderen), Beslistermijn verlengd tot 24-10-2025 , ODR2510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9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woningen aan Rhenoyseweg (perceel BEE03 F 2104) te Rhenoy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806</meta:user-defined>
    <meta:user-defined meta:name="OVERHEIDop.GmbID/DC.identifier">gmb-2025-408806</meta:user-defined>
    <meta:user-defined meta:name="OVERHEIDop.versieInformatie"/>
  </office:meta>
</office:document-meta>
</file>