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Elzenwal 20, 1853AK Heiloo, het vergroten van de woning (berging achter), datum ontvangst 25 december 2024 (Z2024-000078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08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857</meta:user-defined>
    <meta:user-defined meta:name="DCTERMS.abstract">Elzenwal 20, 1853AK Heiloo, het vergroten van de woning (berging achter), datum ontvangst 25 december 2024 (Z2024-00007857)</meta:user-defined>
    <dc:language>nl</dc:language>
    <meta:user-defined meta:name="OVERHEIDop.locatietype/OVERHEIDop.gebiedsmarkering">Vlak</meta:user-defined>
    <meta:user-defined meta:name="DC.title">Gemeente Heiloo, ontvangen aanvraag omgevingsvergunning, Elzenwal 20, 1853AK Heiloo, het vergroten van de woning (berging achter), datum ontvangst 25 december 2024 (Z2024-00007857)</meta:user-defined>
    <meta:user-defined meta:name="DCTERMS.W3CDTF/DCTERMS.available">2025-01-06</meta:user-defined>
    <meta:user-defined meta:name="DCTERMS.W3CDTF/OVERHEIDop.jaargang">2025</meta:user-defined>
    <meta:user-defined meta:name="OVERHEIDop.publicationIssue">4088</meta:user-defined>
    <meta:user-defined meta:name="OVERHEIDop.GmbID/DC.identifier">gmb-2025-4088</meta:user-defined>
    <meta:user-defined meta:name="OVERHEIDop.versieInformatie"/>
  </office:meta>
</office:document-meta>
</file>