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uisvesten van internationale medewerkers aan Middelweg 37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huisvesten van internationale medewerkers (Bouwactiviteit (omgevingsplan), Bouwactiviteit (technisch)), Middelweg 37, 4196 JG, in Tricht (12-09-2025) (geen bezwaar mogelijk), ODR25133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879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9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9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ODR2513358</meta:user-defined>
    <dc:language>nl</dc:language>
    <meta:user-defined meta:name="OVERHEIDop.locatietype/OVERHEIDop.gebiedsmarkering">Adres</meta:user-defined>
    <meta:user-defined meta:name="DC.title">Aanvraag vergunning voor het huisvesten van internationale medewerkers aan Middelweg 37 te Tricht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8798</meta:user-defined>
    <meta:user-defined meta:name="OVERHEIDop.GmbID/DC.identifier">gmb-2025-408798</meta:user-defined>
    <meta:user-defined meta:name="OVERHEIDop.versieInformatie"/>
  </office:meta>
</office:document-meta>
</file>