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zwaluwstraat 247, 2583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59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zwaluwstraat 247, 2583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79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97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Zeezwaluwstraat 247, 2583 RP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94</meta:user-defined>
    <meta:user-defined meta:name="OVERHEIDop.GmbID/DC.identifier">gmb-2025-408794</meta:user-defined>
    <meta:user-defined meta:name="OVERHEIDop.versieInformatie"/>
  </office:meta>
</office:document-meta>
</file>