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ontvangen voor het plaatsen van een hekwerk bij veld 5 op het perceel Zwolscheweg 6, 8081CG Elburg. De aanvraag is geregistreerd onder zaaknummer Z2025-000013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87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3</meta:user-defined>
    <meta:user-defined meta:name="DCTERMS.abstract">Betreft: Aanvraag op locatie Zwolscheweg 6, 8081C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wolscheweg 6, 8081CG E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79</meta:user-defined>
    <meta:user-defined meta:name="OVERHEIDop.GmbID/DC.identifier">gmb-2025-408779</meta:user-defined>
    <meta:user-defined meta:name="OVERHEIDop.versieInformatie"/>
  </office:meta>
</office:document-meta>
</file>