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herbouwen van het bijgebouw met daarin deels een B&amp;B ruimte Langeraarseweg 146 in Ter Aar (kern Langer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59</text:p>
            <text:p text:style-name="common-al">
            <text:span text:style-name="nadrukvet">Besluit:</text:span> Verleende vergunning</text:p>
            <text:p text:style-name="common-al">
            <text:span text:style-name="nadrukvet">Locatie:</text:span> Langeraarseweg 146 in Ter Aar (kern Langeraar)</text:p>
            <text:p text:style-name="common-al">
            <text:span text:style-name="nadrukvet">Omschrijving:</text:span> het herbouwen van het bijgebouw met daarin deels een B&amp;B ruimt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7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9</meta:user-defined>
    <meta:user-defined meta:name="DCTERMS.abstract">BOPA vergunning het herbouwen van het bijgebouw met daarin deels een B&amp;B ruimte, Langeraarseweg 146 in Ter Aar (kern Langeraar)</meta:user-defined>
    <dc:language>nl</dc:language>
    <meta:user-defined meta:name="DC.title">BOPA vergunning het herbouwen van het bijgebouw met daarin deels een B&amp;B ruimte Langeraarseweg 146 in Ter Aar (kern Langeraar)</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46</meta:user-defined>
    <meta:user-defined meta:name="OVERHEIDop.publicationIssue">408778</meta:user-defined>
    <meta:user-defined meta:name="OVERHEIDop.GmbID/DC.identifier">gmb-2025-408778</meta:user-defined>
    <meta:user-defined meta:name="OVERHEIDop.versieInformatie"/>
  </office:meta>
</office:document-meta>
</file>