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Mikmak Muziekweekend op 30, 31 oktober 2025 en 1, 2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Mikmak Muziekweekend in Zwiggelte vanaf 18:00 uur op 30 oktober 2025 tot 23:30 uur op 30 oktober 2025, vanaf 18:00 uur op 31 oktober 2025 tot 01:00 uur op 1 november 2025, vanaf 18:00 uur op 1 november 2025 tot 01:00 uur op 2 november 2025 en vanaf 12:00 uur op 2 november 2025 tot 21:30 uur op 2 november 2025. </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3-09-2025
    </text:p>
            <text:p text:style-name="common-al">
            <text:span text:style-name="nadrukvet">Reageren mogelijk tot: </text:span>04-11-2025
    </text:p>
            <text:p text:style-name="common-al">
            <text:a xlink:href="https://formulieren.middendrenthe.nl/website/!suite42.scherm1260?mObj=1493997" xlink:type="simple">(https://formulieren.middendrenthe.nl/website/!suite42.scherm1260?mObj=14939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87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Mikmak Muziekweekend op 30, 31 oktober 2025 en 1, 2 november 2025.</meta:user-defined>
    <meta:user-defined meta:name="DCTERMS.W3CDTF/DCTERMS.available">2025-09-23</meta:user-defined>
    <meta:user-defined meta:name="DCTERMS.W3CDTF/OVERHEIDop.jaargang">2025</meta:user-defined>
    <meta:user-defined meta:name="OVERHEIDop.publicationIssue">408771</meta:user-defined>
    <meta:user-defined meta:name="OVERHEIDop.GmbID/DC.identifier">gmb-2025-408771</meta:user-defined>
    <meta:user-defined meta:name="OVERHEIDop.versieInformatie"/>
  </office:meta>
</office:document-meta>
</file>