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eef 10 2012HR Haarlem, 0392-2025-0081754, het verduurzamen van de woning door het plaatsen van fineo-beglazing in de glasopeningen van de voorgevel, verzonden 18-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76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6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6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1754</meta:user-defined>
    <meta:user-defined meta:name="DCTERMS.abstract">het verduurzamen van de woning door het plaatsen van fineo-beglazing in de glasopenin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reef 10 2012HR Haarlem, 0392-2025-0081754, het verduurzamen van de woning door het plaatsen van fineo-beglazing in de glasopeningen van de voorgevel, verzonden 18-09-2025</meta:user-defined>
    <meta:user-defined meta:name="DCTERMS.W3CDTF/DCTERMS.available">2025-09-22</meta:user-defined>
    <meta:user-defined meta:name="DCTERMS.W3CDTF/OVERHEIDop.jaargang">2025</meta:user-defined>
    <meta:user-defined meta:name="OVERHEIDop.publicationIssue">408768</meta:user-defined>
    <meta:user-defined meta:name="OVERHEIDop.GmbID/DC.identifier">gmb-2025-408768</meta:user-defined>
    <meta:user-defined meta:name="OVERHEIDop.versieInformatie"/>
  </office:meta>
</office:document-meta>
</file>