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sing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portsingel 3, 3078 XS, realiseren dakkapel voorzijde en achterzijde 2e verdieping (aanvraagdatum 04-09-2025, dossiernummer OMV.25.09.0005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7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portsingel 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67</meta:user-defined>
    <meta:user-defined meta:name="OVERHEIDop.GmbID/DC.identifier">gmb-2025-408767</meta:user-defined>
    <meta:user-defined meta:name="OVERHEIDop.versieInformatie"/>
  </office:meta>
</office:document-meta>
</file>