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aan De Euwerden (perceel GDM00 H 996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, De Euwerden (perceel GDM00 H 996), in Waardenburg (12-09-2025) (bezwaar mogelijk), ODR24163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7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7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opstellen van maatwerkvoorschriften aan De Euwerden (perceel GDM00 H 996) te Waardenbu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766</meta:user-defined>
    <meta:user-defined meta:name="OVERHEIDop.GmbID/DC.identifier">gmb-2025-408766</meta:user-defined>
    <meta:user-defined meta:name="OVERHEIDop.versieInformatie"/>
  </office:meta>
</office:document-meta>
</file>