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epenbeekplantsoen 9 1066K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woning met een dakopbouw</text:p>
            <text:p text:style-name="common-al">Zaakadres: Diepenbeekplantsoen 9 1066KE Amsterdam</text:p>
            <text:p text:style-name="common-al">Datum ontvangst: 11-09-2025</text:p>
            <text:p text:style-name="common-al">Zaaknummer: Z2025-038691</text:p>
            <text:p text:style-name="common-al">DSO-nummer: 20250911019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76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6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6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691</meta:user-defined>
    <meta:user-defined meta:name="DCTERMS.abstract">uitbreiden van de woning met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iepenbeekplantsoen 9 1066KE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764</meta:user-defined>
    <meta:user-defined meta:name="OVERHEIDop.GmbID/DC.identifier">gmb-2025-408764</meta:user-defined>
    <meta:user-defined meta:name="OVERHEIDop.versieInformatie"/>
  </office:meta>
</office:document-meta>
</file>