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9176, het uitbreiden van de garage Rondeel 19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-09-2025 12:33 hebben wij een aanvraag Omgevingsvergunning enkelvoudig (regulier) ontvangen. De aanvraag heeft betrekking op de onderde(e)l(en):</text:p>
            <text:p text:style-name="common-al"/>
            <text:p text:style-name="common-al">Omgevingsplanactiviteit bouw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08757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5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8757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5/249176</meta:user-defined>
    <meta:user-defined meta:name="DCTERMS.abstract">het uitbreiden van de garage Rondeel 19 te Almelo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9176, het uitbreiden van de garage Rondeel 19 te Almelo.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8757</meta:user-defined>
    <meta:user-defined meta:name="OVERHEIDop.GmbID/DC.identifier">gmb-2025-408757</meta:user-defined>
    <meta:user-defined meta:name="OVERHEIDop.versieInformatie"/>
  </office:meta>
</office:document-meta>
</file>