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rsoonsgebonden omgevingsvergunning voor het permanent bewonen van een recreatiewoning, De Witte Bergen 50 7955PX IJhorst, Staphorst C 3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5</text:p>
            <text:p text:style-name="common-al">
            <text:span text:style-name="nadrukvet">Locatie:</text:span> De Witte Bergen 50 7955PX IJhorst, Staphorst C 3195</text:p>
            <text:p text:style-name="common-al">
            <text:span text:style-name="nadrukvet">Zaakomschrijving:</text:span> Persoonsgebonden omgevingsvergunning voor het permanent bewonen van een recreatiewoning</text:p>
            <text:p text:style-name="common-al">
            <text:span text:style-name="nadrukvet">Zaaknummer:</text:span> Z/STH25/05465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6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6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875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5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5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4654</meta:user-defined>
    <meta:user-defined meta:name="DCTERMS.abstract">Persoonsgebonden omgevingsvergunning voor het permanent bewon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ersoonsgebonden omgevingsvergunning voor het permanent bewonen van een recreatiewoning, De Witte Bergen 50 7955PX IJhorst, Staphorst C 3195</meta:user-defined>
    <meta:user-defined meta:name="DCTERMS.W3CDTF/DCTERMS.available">2025-09-23</meta:user-defined>
    <meta:user-defined meta:name="DCTERMS.W3CDTF/OVERHEIDop.jaargang">2025</meta:user-defined>
    <meta:user-defined meta:name="OVERHEIDop.publicationIssue">408756</meta:user-defined>
    <meta:user-defined meta:name="OVERHEIDop.GmbID/DC.identifier">gmb-2025-408756</meta:user-defined>
    <meta:user-defined meta:name="OVERHEIDop.versieInformatie"/>
  </office:meta>
</office:document-meta>
</file>