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Waterland Werkt voor Spinnekop 1, 2 en 3, 1444G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5 besloten een evenementenvergunning te verlenen voor de organisatie van Waterland Werkt (bedrijvenmarkt) op 5 oktober 2025. De bedrijvenmarkt vindt plaats op het plein voor de SG Gerrit Rietveld, aan de Spinnekop 1, 1444 GN te Purmerend en in de gebouwen van H20 (Spinnekop 2-3, 1444 GN) en SG Gerrit Rietveld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18 september 2025</text:p>
            <text:p text:style-name="common-al">Zaaknummer : Z2025-0000276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875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5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5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760</meta:user-defined>
    <meta:user-defined meta:name="DCTERMS.abstract">Betreft: beschikking op aanvraag op locatie Spinnekop 1, 2 en 3, 1444GN Purmerend</meta:user-defined>
    <dc:language>nl</dc:language>
    <meta:user-defined meta:name="OVERHEIDop.locatietype/OVERHEIDop.gebiedsmarkering">Vlak</meta:user-defined>
    <meta:user-defined meta:name="DC.title">evenementenvergunning Waterland Werkt voor Spinnekop 1, 2 en 3, 1444GN Purmerend</meta:user-defined>
    <meta:user-defined meta:name="OVERHEIDop.datumEindeReactietermijn">2025-10-30</meta:user-defined>
    <meta:user-defined meta:name="OVERHEIDop.terinzageleggingBG">https://jeleefomgeving.nl/inzien/001801582/cb46cfab-e2e6-45bd-bd86-24b8ef25816d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755</meta:user-defined>
    <meta:user-defined meta:name="OVERHEIDop.GmbID/DC.identifier">gmb-2025-408755</meta:user-defined>
    <meta:user-defined meta:name="OVERHEIDop.versieInformatie"/>
  </office:meta>
</office:document-meta>
</file>