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167, het bouwen van 8 woningen Bornerbroeksestraat 368 te Almelo (plan Nijrees woningen A t/m 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5 10:1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7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167</meta:user-defined>
    <meta:user-defined meta:name="DCTERMS.abstract">het bouwen van 8 woningen Bornerbroeksestraat 368 te Almelo (plan Nijrees woningen A t/m 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167, het bouwen van 8 woningen Bornerbroeksestraat 368 te Almelo (plan Nijrees woningen A t/m H)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49</meta:user-defined>
    <meta:user-defined meta:name="OVERHEIDop.GmbID/DC.identifier">gmb-2025-408749</meta:user-defined>
    <meta:user-defined meta:name="OVERHEIDop.versieInformatie"/>
  </office:meta>
</office:document-meta>
</file>