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 - Het college van burgemeester en wethouders van de gemeente Hoogeveen maakt bekend de volgende meldingen op grond van het Bal te hebben ontvangen: ExpertCheese B.V. Parmentierstraat 20, 7903 TP in Hoogeveen. De melding heeft betrekking op de volgende milieubelastende activiteiten: Kleine en middelgrote stookinstallatie voor standaard brand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87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Activiteiten leefomgeving (Bal) - Het college van burgemeester en wethouders van de gemeente Hoogeveen maakt bekend de volgende meldingen op grond van het Bal te hebben ontvangen: ExpertCheese B.V. Parmentierstraat 20, 7903 TP in Hoogeveen. De melding heeft betrekking op de volgende milieubelastende activiteiten: Kleine en middelgrote stookinstallatie voor standaard brandstoff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746</meta:user-defined>
    <meta:user-defined meta:name="OVERHEIDop.GmbID/DC.identifier">gmb-2025-408746</meta:user-defined>
    <meta:user-defined meta:name="OVERHEIDop.versieInformatie"/>
  </office:meta>
</office:document-meta>
</file>