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eecontainer als berging aan Spijksesteeg 8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zeecontainer als berging (Bouwactiviteit (technisch), Bouwactiviteit (omgevingsplan)), Spijksesteeg 8, 4212 KG, in Spijk (09-09-2025) (bezwaar mogelijk), ODR25111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7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61</meta:user-defined>
    <dc:language>nl</dc:language>
    <meta:user-defined meta:name="OVERHEIDop.locatietype/OVERHEIDop.gebiedsmarkering">Adres</meta:user-defined>
    <meta:user-defined meta:name="DC.title">Toestemming voor het plaatsen van een zeecontainer als berging aan Spijksesteeg 8 te Sp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745</meta:user-defined>
    <meta:user-defined meta:name="OVERHEIDop.GmbID/DC.identifier">gmb-2025-408745</meta:user-defined>
    <meta:user-defined meta:name="OVERHEIDop.versieInformatie"/>
  </office:meta>
</office:document-meta>
</file>