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ontwikkelen van oude gemeentewerf mixused plan met 246 woningen, Staalweg 1 2612K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alweg 1 2612KK Delft |het her ontwikkelen van oude gemeentewerf mixused plan met 246 woningen, 18-09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874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4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4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507</meta:user-defined>
    <meta:user-defined meta:name="DCTERMS.abstract">De Sta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herontwikkelen van oude gemeentewerf mixused plan met 246 woningen, Staalweg 1 2612KK Delf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44</meta:user-defined>
    <meta:user-defined meta:name="OVERHEIDop.GmbID/DC.identifier">gmb-2025-408744</meta:user-defined>
    <meta:user-defined meta:name="OVERHEIDop.versieInformatie"/>
  </office:meta>
</office:document-meta>
</file>