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arel de Stouteplein 4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het de volgende aanvraag voor een omgevingsvergunning heeft ontvangen (art. 5.1. Omgevingswet).</text:p>
            <text:p text:style-name="common-al">Karel de Stouteplein 4A, 3082 RL, wijzigen van de bestaande indeling en brandcompartimentering van 2 zelfstandige wooneenheden. Het realiseren van een zelfstandige wooneenheid door middel van het toevoegen van een nieuwe kapconstructie op een bestaand pand. Het wijzigen van de voorgevel voor het plaatsen van de koekoeks (aanvraagdatum 12-09-2025, dossiernummer OMV.25.09.00172). </text:p>
            <text:p text:style-name="common-al">
            <text:span text:style-name="nadrukvet">Informatie aangevraagde vergunningen.</text:span>
          </text:p>
            <text:p text:style-name="last-al"> 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8743</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743</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743</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gevraagde omgevingsvergunning Karel de Stouteplein 4A</meta:user-defined>
    <meta:user-defined meta:name="DCTERMS.W3CDTF/DCTERMS.available">2025-09-22</meta:user-defined>
    <meta:user-defined meta:name="DCTERMS.W3CDTF/OVERHEIDop.jaargang">2025</meta:user-defined>
    <meta:user-defined meta:name="OVERHEIDop.publicationIssue">408743</meta:user-defined>
    <meta:user-defined meta:name="OVERHEIDop.GmbID/DC.identifier">gmb-2025-408743</meta:user-defined>
    <meta:user-defined meta:name="OVERHEIDop.versieInformatie"/>
  </office:meta>
</office:document-meta>
</file>