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amerduinenpad 17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ramerduinenpad 17, 9163 KG: verbouwen en uitbreiden van groepsaccommodatie</text:p>
            <text:p text:style-name="common-al">Activiteit: bouwactiviteit technisch <text:span text:style-name="nadrukcur">19-11-2025</text:span><text:span text:style-name="nadrukvet"/></text:p>
            <text:p text:style-name="common-al">
            <text:span text:style-name="nadrukvet"/>
          </text:p>
            <text:p text:style-name="common-al">
            <text:span text:style-name="nadrukvet">Nes: </text:span>Bramerduinenpad 17, 9163 KG: verbouwen en uitbreiden van groepsaccommodatie <text:span text:style-name="nadrukcur">30-10-2025</text:span></text:p>
            <text:p text:style-name="common-al">Activiteit: bouwactiviteit omgevingspla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7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Bramerduinenpad 17 in Ne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42</meta:user-defined>
    <meta:user-defined meta:name="OVERHEIDop.GmbID/DC.identifier">gmb-2025-408742</meta:user-defined>
    <meta:user-defined meta:name="OVERHEIDop.versieInformatie"/>
  </office:meta>
</office:document-meta>
</file>