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Algemene invalidenparkeerplaats, Koningin Julianastraat, Wilni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De Ronde Venen; </text:p>
            <text:p text:style-name="common-al">Op grond van artikel 18, eerste lid, onder d, van de Wegenverkeerswet 1994 zijn wij bevoegd dit besluit te nemen. </text:p>
            <text:p text:style-name="common-al"/>
            <text:p text:style-name="common-al">
            <text:span text:style-name="nadrukvet">Gelet op: </text:span>
          </text:p>
            <text:p text:style-name="common-al">- Artikel 2, artikel 15, eerste lid, van de Wegenverkeerswet 1994;</text:p>
            <text:p text:style-name="common-al"> - Artikel 12, artikel 24 en artikel 27 van het Besluit administratieve bepalingen inzake het wegverkeer; </text:p>
            <text:p text:style-name="common-al">- Het Reglement Verkeersregels en Verkeerstekens 1990; </text:p>
            <text:p text:style-name="common-al">- Het Algemeen mandaatbesluit 2024.1 van de gemeente De Ronde Venen.</text:p>
            <text:p text:style-name="common-al"/>
            <text:p text:style-name="common-al">
            <text:span text:style-name="nadrukvet">Overwegingen</text:span>
            <text:span text:style-name="nadrukvet">: </text:span>
          </text:p>
            <text:p text:style-name="common-al">
            <text:span text:style-name="nadrukondlijn">Algemeen</text:span>
          </text:p>
            <text:list text:style-name="id1-3-2-2-1-13">
              <text:list-item text:style-override="id1-3-2-2-1-13-1">
                <text:number>•</text:number>
                <text:p text:style-name="al">Dit besluit, gelet op artikel 2 van de Wegenverkeerswet 1994 (Wvw, besluit van 21 april 1994, Staatsblad (Stb.) 1994, 475, zoals nadien gewijzigd), strekt tot het zoveel mogelijk waarborgen van de vrijheid van het verkeer; </text:p>
              </text:list-item>
              <text:list-item text:style-override="id1-3-2-2-1-13-2">
                <text:number>•</text:number>
                <text:p text:style-name="al">In de Dorpsstraat te Wilnis zijn diverse winkels en voorzieningen aanwezig met een publiektrekkende werking;</text:p>
              </text:list-item>
              <text:list-item text:style-override="id1-3-2-2-1-13-3">
                <text:number>•</text:number>
                <text:p text:style-name="al">Op de hoek van de Dorpsstraat en de Koningin Julianastraat is een fysiotherapiepraktijk gevestigd. Deze praktijk trekt relatief veel bezoekers die in het bezit zijn van een gehandicaptenparkeerkaart;</text:p>
              </text:list-item>
              <text:list-item text:style-override="id1-3-2-2-1-13-4">
                <text:number>•</text:number>
                <text:p text:style-name="al">Het is in het algemeen wenselijk om de nabijheid van gebouwen met een (semi) publieke functie voldoende algemene invalidenparkeerplaatsen te hebben. Met name gezien de recente vestiging van een fysiotherapiepraktijk is het wenselijk een extra algemene invalidenparkeerplaats in te richten in de nabijheid van deze praktijk. De eigenaar/uitbater van deze praktijk heeft hier ook om gevraagd en gezien de maatschappelijke functie en de doelgroep van deze praktijk, heeft het college besloten dit verzoek te honoreren;</text:p>
              </text:list-item>
              <text:list-item text:style-override="id1-3-2-2-1-13-5">
                <text:number>•</text:number>
                <text:p text:style-name="al">In overleg met enkele betrokkenen, waaronder vertegenwoordigers van de ondernemersvereniging van de Dorpsstraat in Wilnis is gekomen tot de locatie van deze invalidenparkeerplaats.</text:p>
              </text:list-item>
              <text:list-item text:style-override="id1-3-2-2-1-13-6">
                <text:number>•</text:number>
                <text:p text:style-name="al">Het inrichten van een algemene invalidenparkeerplaats heeft tot gevolg dat deze parkeerplek niet meer beschikbaar is voor omwonenden, ondernemers, winkelend publiek of anderen. Gezien de specifieke belangen van de beoogde gebruikers meent het college dat het belang van goede voorzieningen voor minder validen zwaarder wegen dat dit algemeen belang;</text:p>
              </text:list-item>
              <text:list-item text:style-override="id1-3-2-2-1-13-7">
                <text:number>•</text:number>
                <text:p text:style-name="al">Deze algemene invalidenparkeerplaats dient vooral als voorziening voor bezoekers van de winkels en de fysiotherapie praktijk. Het college heeft overwogen daarom een tijdvenster toe te passen, tijdens de openingstijden. Een voordeel hiervan zou zijn dat bijv. omwonenden hier in de avond en nacht zouden kunnen parkeren, juist op het moment waarop de parkeerdruk doorgaans hoger is.</text:p>
              </text:list-item>
              <text:list-item text:style-override="id1-3-2-2-1-13-8">
                <text:number/>
                <text:p text:style-name="al">Hier is vanaf gezien omdat het risico dan bestaat dat geparkeerde auto’s niet op tijd zijn verplaatst/vertrokken. Dit is zeer vervelend voor de beoogde gebruikers die doorgaans niet (eenvoudig) een langere afstand kunnen lopen; zij zijn in grotere mate afhankelijk van de beschikbaarheid van dit soort voorzieningen. Gelet op deze belangen en vanuit het oogpunt van duidelijkheid en eenduidigheid heeft het college gemeend geen tijdsvenster toe te moeten passen.</text:p>
              </text:list-item>
            </text:list>
            <text:p text:style-name="common-al">
            <text:span text:style-name="nadrukondlijn">Overig</text:span>
          </text:p>
            <text:p text:style-name="common-al">- het betreffende weggedeelte is in beheer en onderhoud is bij de gemeente De Ronde Venen; </text:p>
            <text:p text:style-name="common-al">- overeenkomstig artikel 24 van het Besluit administratieve bepalingen inzake het wegverkeer heeft overleg plaatsgevonden met de korpschef van Politie, eenheid Utrecht. Deze heeft een positief advies gegeven ten aanzien van dit besluit. </text:p>
            <text:p text:style-name="common-al">
            <text:span text:style-name="nadrukvet">Besluit </text:span>
          </text:p>
            <text:p text:style-name="common-al">Gelet op het bovenstaande besluiten wij:</text:p>
            <text:list text:style-name="id1-3-2-2-1-19">
              <text:list-item text:style-override="id1-3-2-2-1-19-1">
                <text:number>I.</text:number>
                <text:p text:style-name="al">Een algemene invalidenparkeerplaats in te richten in de Koningin Julianastraat te Wilnis door middel van aanpassing van het straatwerk en plaatsing van het bord E6 conform Bijlage 1, RVV1990 in het midden van de strook parkeerplaatsen aan de oostzijde van het pand Dorpsstraat 63-77.</text:p>
              </text:list-item>
            </text:list>
            <text:p text:style-name="common-al">
            <text:span text:style-name="nadrukvet">Bezwaar</text:span>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te treffen zijn kosten (griffierecht) verbonden.</text:p>
            <text:p text:style-name="common-al"/>
            <text:p text:style-name="common-al"/>
            <text:p text:style-name="common-al">
            <text:span text:style-name="nadrukvet">Contact</text:span>
          </text:p>
            <text:p text:style-name="common-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text:p>
            <text:p text:style-name="common-al"/>
            <text:p text:style-name="common-al">Namens burgemeester en wethouders van De Ronde Venen,</text:p>
            <text:p text:style-name="common-al"/>
            <text:p text:style-name="common-al">Michael Woerden</text:p>
            <text:p text:style-name="common-al">Senior Beleidsadviseur Mobiliteit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 en voorlopige voorziening</text:span>
        </text:p>
          <text:p text:style-name="bezwaarschrift_al">Dit besluit treedt in werking op de dag waarop dit besluit bekend is gemaakt via www.officielebekendmakingen.nl.</text:p>
          <text:p text:style-name="bezwaarschrift_al">U kunt tot 6 weken na bekendmaking van dit besluit schriftelijk bezwaar maken. U kunt alleen bezwaar maken als u een direct belang bij de beslissing heeft. U kunt uw schriftelijke bezwaar (brief) richten aan het College van burgemeester en wethouders van gemeente De Ronde Venen, Postbus 250, 3640 AG te Mijdrecht. Uw moet in ieder geval uw naam, adres en handtekening bevatten. Daarnaast moet u op uw brief de datum zetten waarop u de brief heeft geschreven. Daarnaast moet u duidelijk aangeven tegen welk besluit u bezwaar maakt (noem bijvoorbeeld het publicatienummer) en waarom u het niet eens bent met ons besluit.</text:p>
          <text:p text:style-name="bezwaarschrift_al">U kunt daarnaast ook een voorlopige voorziening aanvragen om de werking/uitvoering van dit besluit tegen te gaan. Dit kan alleen als u ook bezwaar heeft gemaakt. En als u een spoedeisende reden heeft. Een voorlopige voorziening zorgt ervoor dat ons besluit niet mag worden uitgevoerd. Let op: U moet voor een voorlopige voorziening wel betalen. Zet in uw verzoek in ieder geval: 1. Uw naam, adres en handtekening 2. De datum waarop u uw verzoek schrijft 3. De spoedeisende reden 4. Welke voorlopige voorziening volgens u nodig is 5. Voeg een kopie van uw bezwaarbrief toe.</text:p>
          <text:p text:style-name="bezwaarschrift_al">Dit verzoek moet u sturen aan: Voorzieningenrechter van de rechtbank Midden-Nederland Afdeling Bestuursrecht, Postbus 16005, 3500 DA Utrecht.</text:p>
          <text:p text:style-name="bezwaarschrift_al">U kunt uw verzoek ook digitaal indienen via loket.rechtspraak.nl/bestuursrecht. U heeft daarvoor een digitale handtekening (DigiD) nodi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874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4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4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De Ronde Venen - Algemene invalidenparkeerplaats - Kon. Julianastraat, Wil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ot het inrichten van een algemene invalidenparkeerplaats in de Koningin Julianastraat te Wilnis, nabij de winkelstraat en een fysiothereapiepraktijk.</meta:user-defined>
    <meta:user-defined meta:name="OVERHEIDop.verkeersbordcode">E6</meta:user-defined>
    <dc:language>nl</dc:language>
    <meta:user-defined meta:name="OVERHEIDop.locatietype/OVERHEIDop.gebiedsmarkering">Punt</meta:user-defined>
    <meta:user-defined meta:name="DC.title">Verkeersbesluit Algemene invalidenparkeerplaats, Koningin Julianastraat, Wilnis</meta:user-defined>
    <meta:user-defined meta:name="DCTERMS.W3CDTF/DCTERMS.available">2025-09-26</meta:user-defined>
    <meta:user-defined meta:name="DCTERMS.W3CDTF/OVERHEIDop.jaargang">2025</meta:user-defined>
    <meta:user-defined meta:name="OVERHEIDop.publicationIssue">408741</meta:user-defined>
    <meta:user-defined meta:name="OVERHEIDop.GmbID/DC.identifier">gmb-2025-408741</meta:user-defined>
    <meta:user-defined meta:name="OVERHEIDop.versieInformatie"/>
  </office:meta>
</office:document-meta>
</file>